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bb6ec"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bb6ec"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b9abb"/>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1e2cc5" style:font-size-asian="11pt" style:font-weight-asian="bold" style:font-name-complex="Verdana" style:font-size-complex="11pt" style:font-weight-complex="bold"/>
    </style:style>
    <style:style style:name="T10" style:family="text">
      <style:text-properties style:font-name="Verdana" fo:font-size="11pt" fo:font-weight="bold" officeooo:rsid="00995f94"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69144" style:font-size-asian="11pt" style:font-weight-asian="bold" style:font-name-complex="Verdana" style:font-size-complex="11pt"/>
    </style:style>
    <style:style style:name="T13" style:family="text">
      <style:text-properties style:font-name="Verdana" fo:font-size="11pt" fo:font-weight="bold" officeooo:rsid="00995f94"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1c53ba" style:font-size-asian="11pt" style:font-weight-asian="normal" style:font-name-complex="Verdana" style:font-size-complex="11pt" style:font-weight-complex="normal"/>
    </style:style>
    <style:style style:name="T17" style:family="text">
      <style:text-properties style:font-name="Verdana" fo:font-size="11pt" fo:font-weight="normal" officeooo:rsid="0020807d" style:font-size-asian="11pt" style:font-weight-asian="normal" style:font-name-complex="Verdana" style:font-size-complex="11pt" style:font-weight-complex="normal"/>
    </style:style>
    <style:style style:name="T18" style:family="text">
      <style:text-properties style:font-name="Verdana" fo:font-size="11pt" fo:font-weight="normal" officeooo:rsid="0029d4a9" style:font-size-asian="11pt" style:font-weight-asian="normal" style:font-name-complex="Verdana" style:font-size-complex="11pt" style:font-weight-complex="normal"/>
    </style:style>
    <style:style style:name="T19" style:family="text">
      <style:text-properties style:font-name="Verdana" fo:font-size="11pt" fo:font-weight="normal" officeooo:rsid="001b9abb" style:font-size-asian="11pt" style:font-weight-asian="normal" style:font-name-complex="Verdana" style:font-size-complex="11pt" style:font-weight-complex="normal"/>
    </style:style>
    <style:style style:name="T20" style:family="text">
      <style:text-properties style:font-name="Verdana" fo:font-size="11pt" fo:font-weight="normal" officeooo:rsid="002851f5" style:font-size-asian="11pt" style:font-weight-asian="normal" style:font-name-complex="Verdana" style:font-size-complex="11pt" style:font-weight-complex="normal"/>
    </style:style>
    <style:style style:name="T21" style:family="text">
      <style:text-properties style:font-name="Verdana" fo:font-size="11pt" fo:font-weight="normal" officeooo:rsid="00995f94" style:font-size-asian="11pt" style:font-weight-asian="normal" style:font-name-complex="Verdana" style:font-size-complex="11pt" style:font-weight-complex="normal"/>
    </style:style>
    <style:style style:name="T22" style:family="text">
      <style:text-properties fo:font-size="12pt" style:font-size-asian="12pt" style:font-size-complex="12pt"/>
    </style:style>
    <style:style style:name="T23" style:family="text">
      <style:text-properties fo:font-size="12pt" officeooo:rsid="000f2f93" style:font-size-asian="12pt" style:font-size-complex="12pt"/>
    </style:style>
    <style:style style:name="T24" style:family="text">
      <style:text-properties fo:font-weight="normal" officeooo:rsid="000f2f93" style:font-weight-asian="normal" style:font-weight-complex="normal"/>
    </style:style>
    <style:style style:name="T25" style:family="text">
      <style:text-properties officeooo:rsid="00969144"/>
    </style:style>
    <style:style style:name="T26" style:family="text">
      <style:text-properties officeooo:rsid="00995f94"/>
    </style:style>
    <style:style style:name="T27" style:family="text">
      <style:text-properties officeooo:rsid="009b1858"/>
    </style:style>
    <style:style style:name="T28" style:family="text">
      <style:text-properties fo:font-weight="bold" style:font-weight-asian="bold" style:font-weight-complex="bold"/>
    </style:style>
    <style:style style:name="T29" style:family="text">
      <style:text-properties fo:font-weight="bold" officeooo:rsid="00e8a2d6" style:font-weight-asian="bold" style:font-weight-complex="bold"/>
    </style:style>
    <style:style style:name="T30" style:family="text">
      <style:text-properties fo:font-weight="bold" officeooo:rsid="00b14531" style:font-weight-asian="bold" style:font-weight-complex="bold"/>
    </style:style>
    <style:style style:name="T31" style:family="text">
      <style:text-properties fo:font-weight="bold" officeooo:rsid="00a77fd9" style:font-weight-asian="bold" style:font-weight-complex="bold"/>
    </style:style>
    <style:style style:name="T32"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4</text:span><text:span text:style-name="T10">8245</text:span><text:span text:style-name="T11">-CD-</text:span><text:span text:style-name="T12">F</text:span><text:span text:style-name="T13">SP-CIUDAD FUTURA</text:span><text:span text:style-name="T14">, de</text:span><text:span text:style-name="T15">l</text:span><text:span text:style-name="T16"> </text:span><text:span text:style-name="T17">Diputad</text:span><text:span text:style-name="T15">o </text:span><text:span text:style-name="T21">Carlos Del Frade</text:span><text:span text:style-name="T18">, por el cual se solicita </text:span><text:bookmark text:name="caratula36404"/><text:span text:style-name="T19">disponga</text:span><text:span text:style-name="T15"> </text:span><text:span text:style-name="T21">impulsar de la forma más rápida posible, el restablecimiento del transporte a escuelas rurales correspondiente al llamado núcleo rural secundario 1401 del Paraje Monte Flores y del núcleo rural secundario 3401 del Paraje Bajo Hondo, en el denominado barrio Fachinal de la ciudad de Rosario</text:span><text:span text:style-name="T20">;</text:span><text:span text:style-name="T7"> y, por las razones expuestas en los fundamentos y las que podrá dar el miembro informante, esta Comisión aconseja la aprobación del texto presentado que a continuación se transcribe:</text:span></text:p>
      <text:p text:style-name="P9"><text:span text:style-name="T22"><text:s/></text:span><text:span text:style-name="T23">PROYECTO DE COMUNICACIÓN</text:span><text:span text:style-name="T24"> </text:span></text:p>
      <text:p text:style-name="P10"/>
      <text:p text:style-name="P12">La Cámara de Diputados de la Provincia vería con agrado que el Poder Ejecutivo, a través de sus organismos correspondientes, impulse de la forma más rápida posible, el restablecimiento del transporte a escuelas rurales correspondiente al llamado Núcleo Rural Secundario Nº<text:span text:style-name="T26"> </text:span>1401 del Paraje Monte Flores y del Núcleo Rural Secundario Nº 3401 del Paraje Bajo Hondo, en el denominado Barrio Fachinal de la ciudad de Rosario, cabecera del departamento homónimo como asimismo constituya una mesa de trabajo con las personas referentes de la comunidad educativa para resolver</text:p>
      <text:p text:style-name="P12">los problemas que presenta el hacinamiento en las aulas y que afectan la vida cotidiana de decenas de familias vinculadas a las alumnas y los alumnos de las instituciones.</text:p>
      <text:p text:style-name="P11"/>
      <text:p text:style-name="P14">Sala de Comisión <text:span text:style-name="T27">mixta </text:span><text:span text:style-name="T5">en Zoom</text:span>, <text:span text:style-name="T26">2</text:span><text:span text:style-name="T27">4</text:span><text:span text:style-name="T26"> de </text:span><text:span text:style-name="T27">agosto</text:span><text:span text:style-name="T26"> de 2022</text:span><text:span text:style-name="T25">.</text:span></text:p>
      <text:p text:style-name="P14"/>
      <text:p text:style-name="P16">FIRMANTES:</text:p>
      <text:p text:style-name="P15"><text:span text:style-name="T29">Arcando - </text:span><text:span text:style-name="T30">Pacchiotti – Aimar</text:span><text:span text:style-name="T31"> – </text:span><text:span text:style-name="T29">Bermúdez -</text:span><text:span text:style-name="T28">Garibay</text:span><text:span text:style-name="T31"> – </text:span><text:span text:style-name="T32">Julierac - </text:span><text:span text:style-name="T29">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2M6S</meta:editing-duration>
    <meta:editing-cycles>7</meta:editing-cycles>
    <meta:generator>LibreOffice/7.3.5.2$Linux_X86_64 LibreOffice_project/30$Build-2</meta:generator>
    <dc:date>2022-08-25T09:12:35.173061497</dc:date>
    <meta:document-statistic meta:table-count="0" meta:image-count="1" meta:object-count="0" meta:page-count="1" meta:paragraph-count="13" meta:word-count="302" meta:character-count="1953" meta:non-whitespace-character-count="1655"/>
  </office:meta>
</office:document-meta>
</file>